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595cm" fo:margin-left="0cm" fo:break-before="auto" fo:break-after="auto" table:align="left" fo:keep-with-next="auto" style:may-break-between-rows="true" table:border-model="collapsing"/>
    </style:style>
    <style:style style:name="Таблица1.A" style:family="table-column">
      <style:table-column-properties style:column-width="1.191cm"/>
    </style:style>
    <style:style style:name="Таблица1.B" style:family="table-column">
      <style:table-column-properties style:column-width="6.615cm"/>
    </style:style>
    <style:style style:name="Таблица1.C" style:family="table-column">
      <style:table-column-properties style:column-width="9.7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47ed" officeooo:paragraph-rsid="000547e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066d2" officeooo:paragraph-rsid="000066d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07e82" officeooo:paragraph-rsid="00007e8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0805f" officeooo:paragraph-rsid="0000805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0d90b" officeooo:paragraph-rsid="0000d90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1218c" officeooo:paragraph-rsid="0001218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39a3b" officeooo:paragraph-rsid="00039a3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1015" officeooo:paragraph-rsid="000510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e3b5" officeooo:paragraph-rsid="0005e3b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c64c" officeooo:paragraph-rsid="000ac64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1ef0" officeooo:paragraph-rsid="000b1ef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9d5e" officeooo:paragraph-rsid="000e9d5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b1a7" officeooo:paragraph-rsid="000fb1a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39a3b" officeooo:paragraph-rsid="000547e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39a3b" officeooo:paragraph-rsid="00039a3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39a3b" officeooo:paragraph-rsid="000510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39a3b" officeooo:paragraph-rsid="000cec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39a3b" officeooo:paragraph-rsid="0005e3b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39a3b" officeooo:paragraph-rsid="000ac64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39a3b" officeooo:paragraph-rsid="000fb1a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547ed" officeooo:paragraph-rsid="000547e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066d2" officeooo:paragraph-rsid="000066d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066d2" officeooo:paragraph-rsid="000cec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07e82" officeooo:paragraph-rsid="00007e8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07e82" officeooo:paragraph-rsid="000a033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07e82" officeooo:paragraph-rsid="000cec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0805f" officeooo:paragraph-rsid="0000805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0805f" officeooo:paragraph-rsid="0001218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0805f" officeooo:paragraph-rsid="0002d57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0805f" officeooo:paragraph-rsid="00039a3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cec56" officeooo:paragraph-rsid="000cec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fb1a7" officeooo:paragraph-rsid="000fb1a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0d90b" officeooo:paragraph-rsid="0000d90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1218c" officeooo:paragraph-rsid="0001218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1218c" officeooo:paragraph-rsid="00039a3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2d578" officeooo:paragraph-rsid="0002d57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2d578" officeooo:paragraph-rsid="000510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2d578" officeooo:paragraph-rsid="00039a3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51015" officeooo:paragraph-rsid="000510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51015" officeooo:paragraph-rsid="000547e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51015" officeooo:paragraph-rsid="0005e3b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51015" officeooo:paragraph-rsid="000ac64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5e3b5" officeooo:paragraph-rsid="0005e3b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e9d5e" officeooo:paragraph-rsid="000e9d5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8f558" officeooo:paragraph-rsid="0008f55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8f558" officeooo:paragraph-rsid="000fb1a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dd986" officeooo:paragraph-rsid="000dd98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ac64c" officeooo:paragraph-rsid="000ac64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b1ef0" officeooo:paragraph-rsid="000b1ef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0" style:family="paragraph" style:parent-style-name="Standard">
      <style:paragraph-properties fo:text-align="start" style:justify-single-word="false"/>
      <style:text-properties fo:font-size="12pt" fo:language="ru" fo:country="RU" officeooo:rsid="000066d2" officeooo:paragraph-rsid="000066d2" style:font-size-asian="12pt" style:font-size-complex="12pt"/>
    </style:style>
    <style:style style:name="P51" style:family="paragraph" style:parent-style-name="Standard">
      <style:paragraph-properties fo:text-align="center" style:justify-single-word="false"/>
      <style:text-properties fo:font-size="16pt" fo:language="ru" fo:country="RU" fo:font-weight="bold" officeooo:rsid="000066d2" officeooo:paragraph-rsid="000066d2" style:font-size-asian="16pt" style:font-weight-asian="bold" style:font-size-complex="16pt" style:font-weight-complex="bold"/>
    </style:style>
    <style:style style:name="P52" style:family="paragraph" style:parent-style-name="Standard">
      <style:paragraph-properties fo:text-align="center" style:justify-single-word="false"/>
      <style:text-properties fo:font-size="16pt" fo:language="ru" fo:country="RU" officeooo:rsid="000066d2" officeooo:paragraph-rsid="000066d2" style:font-size-asian="16pt" style:font-size-complex="16pt"/>
    </style:style>
    <style:style style:name="P5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5e3b5" officeooo:paragraph-rsid="0005e3b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506e4" officeooo:paragraph-rsid="001506e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51015" officeooo:paragraph-rsid="0005e3b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51015" officeooo:paragraph-rsid="000ac64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61f74" officeooo:paragraph-rsid="00061f7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b1ef0" officeooo:paragraph-rsid="000b1ef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0805f"/>
    </style:style>
    <style:style style:name="T2" style:family="text">
      <style:text-properties officeooo:rsid="0000d90b"/>
    </style:style>
    <style:style style:name="T3" style:family="text">
      <style:text-properties officeooo:rsid="0001218c"/>
    </style:style>
    <style:style style:name="T4" style:family="text">
      <style:text-properties officeooo:rsid="0002d578"/>
    </style:style>
    <style:style style:name="T5" style:family="text">
      <style:text-properties officeooo:rsid="00051015"/>
    </style:style>
    <style:style style:name="T6" style:family="text">
      <style:text-properties officeooo:rsid="000547ed"/>
    </style:style>
    <style:style style:name="T7" style:family="text">
      <style:text-properties officeooo:rsid="0005e3b5"/>
    </style:style>
    <style:style style:name="T8" style:family="text">
      <style:text-properties officeooo:rsid="0006270b"/>
    </style:style>
    <style:style style:name="T9" style:family="text">
      <style:text-properties officeooo:rsid="000824b7"/>
    </style:style>
    <style:style style:name="T10" style:family="text">
      <style:text-properties officeooo:rsid="0008f558"/>
    </style:style>
    <style:style style:name="T11" style:family="text">
      <style:text-properties officeooo:rsid="000a0339"/>
    </style:style>
    <style:style style:name="T12" style:family="text">
      <style:text-properties officeooo:rsid="000ac64c"/>
    </style:style>
    <style:style style:name="T13" style:family="text">
      <style:text-properties officeooo:rsid="000b1ef0"/>
    </style:style>
    <style:style style:name="T14" style:family="text">
      <style:text-properties officeooo:rsid="000cec56"/>
    </style:style>
    <style:style style:name="T15" style:family="text">
      <style:text-properties officeooo:rsid="000dd986"/>
    </style:style>
    <style:style style:name="T16" style:family="text">
      <style:text-properties officeooo:rsid="000e9d5e"/>
    </style:style>
    <style:style style:name="T17" style:family="text">
      <style:text-properties officeooo:rsid="000fb1a7"/>
    </style:style>
    <style:style style:name="T18" style:family="text">
      <style:text-properties officeooo:rsid="000fe148"/>
    </style:style>
    <style:style style:name="T19" style:family="text">
      <style:text-properties officeooo:rsid="0013733b"/>
    </style:style>
    <style:style style:name="T20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План </text:p>
      <text:p text:style-name="P52"><text:span text:style-name="T20">текущего ремонта по ООО УК «КМАшахтер» на 2019 г</text:span>.</text:p>
      <table:table table:name="Таблица1" table:style-name="Таблица1" table:template-name="Базовый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">№</text:p>
          </table:table-cell>
          <table:table-cell table:style-name="Таблица1.A1" office:value-type="string">
            <text:p text:style-name="P22">АДРЕС</text:p>
          </table:table-cell>
          <table:table-cell table:style-name="Таблица1.C1" office:value-type="string">
            <text:p text:style-name="P22">НАИМЕНОВАНИЕ РАБО<text:span text:style-name="T19">Т</text:span></text:p>
          </table:table-cell>
        </table:table-row>
        <table:table-row>
          <table:table-cell table:style-name="Таблица1.A2" office:value-type="string">
            <text:p text:style-name="P2">1.</text:p>
          </table:table-cell>
          <table:table-cell table:style-name="Таблица1.A2" office:value-type="string">
            <text:p text:style-name="P22">ул. Кирова <text:s/><text:span text:style-name="T1">д.</text:span>42</text:p>
          </table:table-cell>
          <table:table-cell table:style-name="Таблица1.C2" office:value-type="string">
            <text:p text:style-name="P22">Ремонтно - строительные работы:</text:p>
            <text:p text:style-name="P22">ремонт лестничных клеток — 3 подъзда</text:p>
            <text:p text:style-name="P24">сумма: 190 205 руб.</text:p>
          </table:table-cell>
        </table:table-row>
        <table:table-row>
          <table:table-cell table:style-name="Таблица1.A2" office:value-type="string">
            <text:p text:style-name="P3">2.</text:p>
          </table:table-cell>
          <table:table-cell table:style-name="Таблица1.A2" office:value-type="string">
            <text:p text:style-name="P24">ул. Кирова <text:s/><text:span text:style-name="T1">д.</text:span>44</text:p>
          </table:table-cell>
          <table:table-cell table:style-name="Таблица1.C2" office:value-type="string">
            <text:p text:style-name="P24">Ремонт — строительные работы:</text:p>
            <text:p text:style-name="P24">ремонт лестничных клеток — 4 подъезда</text:p>
            <text:p text:style-name="P24">сумма: <text:span text:style-name="T1">253 602 руб.</text:span></text:p>
          </table:table-cell>
        </table:table-row>
        <table:table-row>
          <table:table-cell table:style-name="Таблица1.A2" office:value-type="string">
            <text:p text:style-name="P4">3.</text:p>
          </table:table-cell>
          <table:table-cell table:style-name="Таблица1.A2" office:value-type="string">
            <text:p text:style-name="P27">ул. Дзержинского д.98</text:p>
          </table:table-cell>
          <table:table-cell table:style-name="Таблица1.C2" office:value-type="string">
            <text:p text:style-name="P27">Сантехнические работы:</text:p>
            <text:p text:style-name="P27">смена общедом. приборов учета-3 шт.</text:p>
            <text:p text:style-name="P27">смена канализационных труб-1<text:span text:style-name="T8">5</text:span>м</text:p>
            <text:p text:style-name="P27">сумма: <text:span text:style-name="T8">66 250 руб.</text:span></text:p>
            <text:p text:style-name="P25">Ремонт — строительные работы:</text:p>
            <text:p text:style-name="P25">ремонт лестничных клеток — <text:span text:style-name="T11">7</text:span> подъезд<text:span text:style-name="T11">ов</text:span></text:p>
            <text:p text:style-name="P25">сумма: <text:span text:style-name="T11">455 600 руб.</text:span></text:p>
            <text:p text:style-name="P31">Ремонт межпанельных швов</text:p>
            <text:p text:style-name="P31">сумма: 36 000 руб.</text:p>
            <text:p text:style-name="P32">Ремонт мягкой кровли</text:p>
            <text:p text:style-name="P32">сумма: 50 000 руб.</text:p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27">ул. Раевского д. 14</text:p>
          </table:table-cell>
          <table:table-cell table:style-name="Таблица1.C2" office:value-type="string">
            <text:p text:style-name="P27">Ремонтно — строительные работы:</text:p>
            <text:p text:style-name="P27">ремонт лестничных клеток-2 подъезда</text:p>
            <text:p text:style-name="P27">сумма: 128 405 руб.</text:p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27">ул. Раевского д.16</text:p>
          </table:table-cell>
          <table:table-cell table:style-name="Таблица1.C2" office:value-type="string">
            <text:p text:style-name="P27">Ремонтно — строительные работы:</text:p>
            <text:p text:style-name="P27">ремонт лестничных клеток-<text:span text:style-name="T2">4</text:span> подъезда</text:p>
            <text:p text:style-name="P27">сумма: <text:span text:style-name="T2">256 804</text:span> руб.</text:p>
          </table:table-cell>
        </table:table-row>
        <table:table-row>
          <table:table-cell table:style-name="Таблица1.A2" office:value-type="string">
            <text:p text:style-name="P5">6.</text:p>
          </table:table-cell>
          <table:table-cell table:style-name="Таблица1.A2" office:value-type="string">
            <text:p text:style-name="P33">ул. Кирова <text:s/><text:span text:style-name="T4">д.</text:span>46а</text:p>
          </table:table-cell>
          <table:table-cell table:style-name="Таблица1.C2" office:value-type="string">
            <text:p text:style-name="P28">Сантехнические работы:</text:p>
            <text:p text:style-name="P28">смена общедом. приборов учета-<text:span text:style-name="T3">1</text:span> шт.</text:p>
            <text:p text:style-name="P34">смена вентилей д15-<text:span text:style-name="T4">10 шт.</text:span></text:p>
            <text:p text:style-name="P15">сумма: <text:span text:style-name="T9">26 500 руб</text:span></text:p>
            <text:p text:style-name="P29">Ремонтно — строительные работы:</text:p>
            <text:p text:style-name="P36">ремонт козырьков <text:span text:style-name="T10">и цоколей</text:span></text:p>
            <text:p text:style-name="P37">сумма: <text:span text:style-name="T10">72 000 руб.</text:span></text:p>
            <text:p text:style-name="P39">Ремонт кровли</text:p>
            <text:p text:style-name="P39">сумма: <text:span text:style-name="T10">50 140 руб.</text:span></text:p>
          </table:table-cell>
        </table:table-row>
        <table:table-row>
          <table:table-cell table:style-name="Таблица1.A2" office:value-type="string">
            <text:p text:style-name="P6">7.</text:p>
          </table:table-cell>
          <table:table-cell table:style-name="Таблица1.A2" office:value-type="string">
            <text:p text:style-name="P36">ул. Кирова д.48</text:p>
          </table:table-cell>
          <table:table-cell table:style-name="Таблица1.C2" office:value-type="string">
            <text:p text:style-name="P30">Сантехнические работы:</text:p>
            <text:p text:style-name="P30">смена общедом. приборов учета-<text:span text:style-name="T3">1</text:span> шт.</text:p>
            <text:p text:style-name="P35">смена вентилей д15-<text:span text:style-name="T4">10 шт.</text:span></text:p>
            <text:p text:style-name="P15">сумма: <text:span text:style-name="T9">29 500 руб.</text:span></text:p>
            <text:p text:style-name="P30">Ремонтно — строительные работы:</text:p>
            <text:p text:style-name="P38">ремонт козырьков </text:p>
            <text:p text:style-name="P15">ремонт цоколей</text:p>
            <text:p text:style-name="P38">сумма: <text:span text:style-name="T10">72 000 руб.</text:span></text:p>
            <text:p text:style-name="P39">Ремонт кровли</text:p>
            <text:p text:style-name="P39">сумма: <text:span text:style-name="T16">150 140 руб.</text:span></text:p>
          </table:table-cell>
        </table:table-row>
        <table:table-row>
          <table:table-cell table:style-name="Таблица1.A2" office:value-type="string">
            <text:p text:style-name="P7">8.</text:p>
          </table:table-cell>
          <table:table-cell table:style-name="Таблица1.A2" office:value-type="string">
            <text:p text:style-name="P15">ул. Кирова д.50</text:p>
          </table:table-cell>
          <table:table-cell table:style-name="Таблица1.C2" office:value-type="string">
            <text:p text:style-name="P30">Сантехнические работы:</text:p>
            <text:p text:style-name="P30">смена общедом. приборов учета-<text:span text:style-name="T3">1</text:span> шт.</text:p>
            <text:p text:style-name="P35">смена вентилей д15-<text:span text:style-name="T4">10 шт.</text:span></text:p>
            <text:p text:style-name="P43">сумма: <text:span text:style-name="T9">26 500 руб</text:span></text:p>
            <text:p text:style-name="P30">Ремонтно — строительные работы:</text:p>
            <text:p text:style-name="P38"><text:soft-page-break/>ремонт козырьков </text:p>
            <text:p text:style-name="P15">ремонт цоколей</text:p>
            <text:p text:style-name="P38">сумма: <text:span text:style-name="T10">72 000 руб.</text:span></text:p>
            <text:p text:style-name="P44">Ремонт мягкой кровли</text:p>
            <text:p text:style-name="P44">сумма: 1<text:span text:style-name="T18">30</text:span> 000 руб.</text:p>
          </table:table-cell>
        </table:table-row>
        <table:table-row>
          <table:table-cell table:style-name="Таблица1.A2" office:value-type="string">
            <text:p text:style-name="P7">9.</text:p>
          </table:table-cell>
          <table:table-cell table:style-name="Таблица1.A2" office:value-type="string">
            <text:p text:style-name="P15">ул. Юбилейная д.1</text:p>
          </table:table-cell>
          <table:table-cell table:style-name="Таблица1.C2" office:value-type="string">
            <text:p text:style-name="P30">Ремонтно — строительные работы:</text:p>
            <text:p text:style-name="P38">ремонт козырьков </text:p>
            <text:p text:style-name="P15">ремонт цоколей</text:p>
            <text:p text:style-name="P38">сумма: <text:span text:style-name="T10">72 000 руб. <text:s/></text:span></text:p>
          </table:table-cell>
        </table:table-row>
        <table:table-row>
          <table:table-cell table:style-name="Таблица1.A2" office:value-type="string">
            <text:p text:style-name="P7">10.</text:p>
          </table:table-cell>
          <table:table-cell table:style-name="Таблица1.A2" office:value-type="string">
            <text:p text:style-name="P15">ул. Фрунзе д.8</text:p>
          </table:table-cell>
          <table:table-cell table:style-name="Таблица1.C2" office:value-type="string">
            <text:p text:style-name="P30">Ремонтно — строительные работы:</text:p>
            <text:p text:style-name="P38">ремонт козырьков </text:p>
            <text:p text:style-name="P15">ремонт цоколей</text:p>
            <text:p text:style-name="P23">ремонт лестничных клеток — <text:span text:style-name="T14">2</text:span> подъзда</text:p>
            <text:p text:style-name="P26">сумма: 1<text:span text:style-name="T14">4</text:span>0 <text:span text:style-name="T14">52</text:span>0 руб.</text:p>
            <text:p text:style-name="P38">сумма: <text:span text:style-name="T10">72 000 руб.</text:span></text:p>
            <text:p text:style-name="P15">Сантехнические работы:</text:p>
            <text:p text:style-name="P45">смена крана шарового д32-2 шт.</text:p>
            <text:p text:style-name="P15">смена внутреннего трубопровода д.25- <text:span text:style-name="T10">10</text:span>м</text:p>
            <text:p text:style-name="P15">смена канализационных труб — 10<text:span text:style-name="T10">м</text:span></text:p>
            <text:p text:style-name="P45">изоляция трубопровода -10м</text:p>
            <text:p text:style-name="P39">сумма: <text:span text:style-name="T10">45 000 руб.</text:span></text:p>
          </table:table-cell>
        </table:table-row>
        <table:table-row>
          <table:table-cell table:style-name="Таблица1.A2" office:value-type="string">
            <text:p text:style-name="P7">11.</text:p>
          </table:table-cell>
          <table:table-cell table:style-name="Таблица1.A2" office:value-type="string">
            <text:p text:style-name="P39">ул. Дзержинского д.86 </text:p>
          </table:table-cell>
          <table:table-cell table:style-name="Таблица1.C2" office:value-type="string">
            <text:p text:style-name="P16">Сантехнические работы:</text:p>
            <text:p text:style-name="P16">смена внутреннего трубопровода д.25- <text:span text:style-name="T5">10</text:span>м</text:p>
            <text:p text:style-name="P39">смена вентилей д.25-10 шт.</text:p>
            <text:p text:style-name="P39">смена общедом. прибора учета — 1шт.</text:p>
            <text:p text:style-name="P39">Сумма: <text:span text:style-name="T10">55 500 руб.</text:span></text:p>
          </table:table-cell>
        </table:table-row>
        <table:table-row>
          <table:table-cell table:style-name="Таблица1.A2" office:value-type="string">
            <text:p text:style-name="P8">12.</text:p>
          </table:table-cell>
          <table:table-cell table:style-name="Таблица1.A2" office:value-type="string">
            <text:p text:style-name="P39">ул. Дзержинского д.115</text:p>
          </table:table-cell>
          <table:table-cell table:style-name="Таблица1.C2" office:value-type="string">
            <text:p text:style-name="P39">Ремонт кровли</text:p>
            <text:p text:style-name="P39">сумма: <text:span text:style-name="T10">45000 руб.</text:span></text:p>
            <text:p text:style-name="P17">Сантехнические работы:</text:p>
            <text:p text:style-name="P31">смена вентилей д.15-20 шт.</text:p>
            <text:p text:style-name="P31">смена вентилей д.20-20 шт.</text:p>
            <text:p text:style-name="P47">смена внутреннего трубопровода-30м</text:p>
            <text:p text:style-name="P31">изоляция <text:span text:style-name="T15">трубопровода — 30м</text:span></text:p>
            <text:p text:style-name="P47">сумма: 55 000 руб.</text:p>
          </table:table-cell>
        </table:table-row>
        <table:table-row>
          <table:table-cell table:style-name="Таблица1.A2" office:value-type="string">
            <text:p text:style-name="P8">13.</text:p>
          </table:table-cell>
          <table:table-cell table:style-name="Таблица1.A2" office:value-type="string">
            <text:p text:style-name="P21">ул. Дзержинского д.92</text:p>
          </table:table-cell>
          <table:table-cell table:style-name="Таблица1.C2" office:value-type="string">
            <text:p text:style-name="P14">Сантехнические работы:</text:p>
            <text:p text:style-name="P40">смена вентилей д.25-10 шт.</text:p>
            <text:p text:style-name="P40">смена общедом. прибора учета — 1шт.</text:p>
            <text:p text:style-name="P40"><text:span text:style-name="T6">С</text:span>умма: <text:span text:style-name="T10">35 000 руб.</text:span></text:p>
          </table:table-cell>
        </table:table-row>
        <table:table-row>
          <table:table-cell table:style-name="Таблица1.A2" office:value-type="string">
            <text:p text:style-name="P1">14.</text:p>
          </table:table-cell>
          <table:table-cell table:style-name="Таблица1.A2" office:value-type="string">
            <text:p text:style-name="P21">ул. Раевского д.22а</text:p>
          </table:table-cell>
          <table:table-cell table:style-name="Таблица1.C2" office:value-type="string">
            <text:p text:style-name="P14">Сантехнические работы:</text:p>
            <text:p text:style-name="P40">смена вентилей д.25-10 шт.</text:p>
            <text:p text:style-name="P40">смена общедом. прибора учета — 1шт.</text:p>
            <text:p text:style-name="P21">Смена канализационных труб - 10м</text:p>
            <text:p text:style-name="P40"><text:span text:style-name="T6">С</text:span>умма: <text:span text:style-name="T10">39 000 руб.</text:span></text:p>
          </table:table-cell>
        </table:table-row>
        <table:table-row table:style-name="Таблица1.1">
          <table:table-cell table:style-name="Таблица1.A2" office:value-type="string">
            <text:p text:style-name="P1">15.</text:p>
          </table:table-cell>
          <table:table-cell table:style-name="Таблица1.A2" office:value-type="string">
            <text:p text:style-name="P21">ул. Дзержинского д.88</text:p>
          </table:table-cell>
          <table:table-cell table:style-name="Таблица1.C2" office:value-type="string">
            <text:p text:style-name="P14">Сантехнические работы:</text:p>
            <text:p text:style-name="P40">смена вентилей д.25-10 шт.</text:p>
            <text:p text:style-name="P21">Смена канализационных труб — 30м</text:p>
            <text:p text:style-name="P45">изоляция трубопровода - 30м</text:p>
            <text:p text:style-name="P40"><text:span text:style-name="T6">С</text:span>умма: <text:span text:style-name="T10">49 000 руб.</text:span></text:p>
          </table:table-cell>
        </table:table-row>
        <table:table-row table:style-name="Таблица1.1">
          <table:table-cell table:style-name="Таблица1.A2" office:value-type="string">
            <text:p text:style-name="P1">16.</text:p>
          </table:table-cell>
          <table:table-cell table:style-name="Таблица1.A2" office:value-type="string">
            <text:p text:style-name="P21">ул. Лазарева д.23</text:p>
          </table:table-cell>
          <table:table-cell table:style-name="Таблица1.C2" office:value-type="string">
            <text:p text:style-name="P14">Сантехнические работы:</text:p>
            <text:p text:style-name="P40">смена вентилей д.25-<text:span text:style-name="T12">10</text:span> шт.</text:p>
            <text:p text:style-name="P40">смена общедом. прибора учета — 1шт.</text:p>
            <text:p text:style-name="P40"><text:soft-page-break/><text:span text:style-name="T6">С</text:span>умма: <text:span text:style-name="T12">35 000 руб.</text:span></text:p>
          </table:table-cell>
        </table:table-row>
        <table:table-row>
          <table:table-cell table:style-name="Таблица1.A2" office:value-type="string">
            <text:p text:style-name="P1">17.</text:p>
          </table:table-cell>
          <table:table-cell table:style-name="Таблица1.A2" office:value-type="string">
            <text:p text:style-name="P43">ул. Кирова 46б</text:p>
          </table:table-cell>
          <table:table-cell table:style-name="Таблица1.C2" office:value-type="string">
            <text:p text:style-name="P18">Сантехнические работы:</text:p>
            <text:p text:style-name="P41">смена вентилей д.25-<text:span text:style-name="T7">6</text:span> шт.</text:p>
            <text:p text:style-name="P41">смена общедом. прибора учета — 1шт.</text:p>
            <text:p text:style-name="P41"><text:span text:style-name="T6">С</text:span>умма: <text:span text:style-name="T10">27 000 руб.</text:span></text:p>
            <text:p text:style-name="P43">Ремонт кровли</text:p>
            <text:p text:style-name="P43">сумма: <text:span text:style-name="T10">45 000 руб.</text:span></text:p>
          </table:table-cell>
        </table:table-row>
        <table:table-row>
          <table:table-cell table:style-name="Таблица1.A2" office:value-type="string">
            <text:p text:style-name="P9">18.</text:p>
          </table:table-cell>
          <table:table-cell table:style-name="Таблица1.A2" office:value-type="string">
            <text:p text:style-name="P43">ул. Кирова д.67а </text:p>
          </table:table-cell>
          <table:table-cell table:style-name="Таблица1.C2" office:value-type="string">
            <text:p text:style-name="P18">Сантехнические работы:</text:p>
            <text:p text:style-name="P43">смена канализационных труб- 10м</text:p>
            <text:p text:style-name="P45">изоляция труб - 20м</text:p>
            <text:p text:style-name="P43">сумма: <text:span text:style-name="T10">9 500 руб.</text:span></text:p>
            <text:p text:style-name="P43">Ремонт межпанельных швов</text:p>
            <text:p text:style-name="P43">сумма: <text:span text:style-name="T16">40 000 руб.</text:span></text:p>
            <text:p text:style-name="P54">Текущий ремонт лестничных маршей:</text:p>
            <text:p text:style-name="P54">побелка потолков, панелей</text:p>
            <text:p text:style-name="P54">покраска панелей, окон, дверей</text:p>
            <text:p text:style-name="P54">замена электроприборов</text:p>
            <text:p text:style-name="P54">сумма: 195 000 руб.</text:p>
          </table:table-cell>
        </table:table-row>
        <table:table-row>
          <table:table-cell table:style-name="Таблица1.A2" office:value-type="string">
            <text:p text:style-name="P9">19.</text:p>
          </table:table-cell>
          <table:table-cell table:style-name="Таблица1.A2" office:value-type="string">
            <text:p text:style-name="P43">ул. Раевского д.10</text:p>
          </table:table-cell>
          <table:table-cell table:style-name="Таблица1.C2" office:value-type="string">
            <text:p text:style-name="P43">Ремонт межпанельных швов</text:p>
            <text:p text:style-name="P43">сумма: <text:span text:style-name="T17">20 250 руб.</text:span></text:p>
          </table:table-cell>
        </table:table-row>
        <table:table-row>
          <table:table-cell table:style-name="Таблица1.A2" office:value-type="string">
            <text:p text:style-name="P9">20.</text:p>
          </table:table-cell>
          <table:table-cell table:style-name="Таблица1.A2" office:value-type="string">
            <text:p text:style-name="P43">ул. Раевского д.12</text:p>
          </table:table-cell>
          <table:table-cell table:style-name="Таблица1.C2" office:value-type="string">
            <text:p text:style-name="P18">Сантехнические работы:</text:p>
            <text:p text:style-name="P43">смена задвижек — 1 шт</text:p>
            <text:p text:style-name="P43">смена вентилей д15- <text:span text:style-name="T10">20</text:span>шт.</text:p>
            <text:p text:style-name="P43">Смена внутреннего трубопровода д15-20мм - <text:span text:style-name="T10">35м</text:span></text:p>
            <text:p text:style-name="P57">сумма: <text:span text:style-name="T11">35 250руб.</text:span></text:p>
          </table:table-cell>
        </table:table-row>
        <table:table-row table:style-name="Таблица1.1">
          <table:table-cell table:style-name="Таблица1.A2" office:value-type="string">
            <text:p text:style-name="P10">21</text:p>
          </table:table-cell>
          <table:table-cell table:style-name="Таблица1.A2" office:value-type="string">
            <text:p text:style-name="P48">ул. Раевского д. 6 </text:p>
          </table:table-cell>
          <table:table-cell table:style-name="Таблица1.C2" office:value-type="string">
            <text:p text:style-name="P19">Сантехнические работы:</text:p>
            <text:p text:style-name="P42">смена вентилей д.25-<text:span text:style-name="T13">15</text:span> шт.</text:p>
            <text:p text:style-name="P42">смена общедом. прибора учета — 1шт.</text:p>
            <text:p text:style-name="P49">Смена внутреннего трубопровода- 30м</text:p>
            <text:p text:style-name="P49">изоляция труб - 30м</text:p>
            <text:p text:style-name="P42"><text:span text:style-name="T6">С</text:span>умма: <text:span text:style-name="T13">47 300 руб.</text:span></text:p>
            <text:p text:style-name="P49">Ремонт кровли</text:p>
            <text:p text:style-name="P49">сумма: 27 000 руб</text:p>
            <text:p text:style-name="P49">Ремонт межпанельных швов</text:p>
            <text:p text:style-name="P49">сумма: 26 000 руб.</text:p>
          </table:table-cell>
        </table:table-row>
        <table:table-row>
          <table:table-cell table:style-name="Таблица1.A2" office:value-type="string">
            <text:p text:style-name="P11">22</text:p>
          </table:table-cell>
          <table:table-cell table:style-name="Таблица1.A2" office:value-type="string">
            <text:p text:style-name="P49">ул. Раевского д.2</text:p>
          </table:table-cell>
          <table:table-cell table:style-name="Таблица1.C2" office:value-type="string">
            <text:p text:style-name="P49">Ремонт межпанельных швов:</text:p>
            <text:p text:style-name="P49">сумма: 36 000 руб</text:p>
          </table:table-cell>
        </table:table-row>
        <table:table-row>
          <table:table-cell table:style-name="Таблица1.A2" office:value-type="string">
            <text:p text:style-name="P11">23.</text:p>
          </table:table-cell>
          <table:table-cell table:style-name="Таблица1.A2" office:value-type="string">
            <text:p text:style-name="P44">ул. Раевского д.4</text:p>
          </table:table-cell>
          <table:table-cell table:style-name="Таблица1.C2" office:value-type="string">
            <text:p text:style-name="P44">Ремонт мягкой кровли</text:p>
            <text:p text:style-name="P44">сумма: 150 000 руб.</text:p>
          </table:table-cell>
        </table:table-row>
        <table:table-row>
          <table:table-cell table:style-name="Таблица1.A2" office:value-type="string">
            <text:p text:style-name="P12">24.</text:p>
          </table:table-cell>
          <table:table-cell table:style-name="Таблица1.A2" office:value-type="string">
            <text:p text:style-name="P44">ул. Кирова д. 50а</text:p>
          </table:table-cell>
          <table:table-cell table:style-name="Таблица1.C2" office:value-type="string">
            <text:p text:style-name="P44">Ремонт мягкой кровли</text:p>
            <text:p text:style-name="P44">сумма: 60 000 руб.</text:p>
            <text:p text:style-name="P44">Ремонт козырьков</text:p>
            <text:p text:style-name="P44">ремонт цоколей</text:p>
            <text:p text:style-name="P44">сумма: 36 000 руб.</text:p>
          </table:table-cell>
        </table:table-row>
        <table:table-row table:style-name="Таблица1.1">
          <table:table-cell table:style-name="Таблица1.A2" office:value-type="string">
            <text:p text:style-name="P13">25.</text:p>
          </table:table-cell>
          <table:table-cell table:style-name="Таблица1.A2" office:value-type="string">
            <text:p text:style-name="P32">ул.Фрунзе <text:s/>д.6а </text:p>
          </table:table-cell>
          <table:table-cell table:style-name="Таблица1.C2" office:value-type="string">
            <text:p text:style-name="P32">Ремонт межпанельных швов</text:p>
            <text:p text:style-name="P32">сумма: 45 000 руб.</text:p>
            <text:p text:style-name="P20">Сантехнические работы:</text:p>
            <text:p text:style-name="P46">смена <text:span text:style-name="T17">вентилей д.15-15 шт.</text:span></text:p>
            <text:p text:style-name="P20">смена внутреннего трубопровода д.25- <text:span text:style-name="T17">30</text:span>м</text:p>
            <text:p text:style-name="P20">смена канализационных труб — <text:span text:style-name="T17">30м</text:span></text:p>
            <text:p text:style-name="P32"><text:soft-page-break/>изоляция трубопровода — 30м</text:p>
            <text:p text:style-name="P32">сумма: 35 000 руб.</text:p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Базовый.1" style:family="table-cell">
      <style:table-cell-properties fo:border-left="0.51pt solid #000000" fo:border-top="0.51pt solid #000000" fo:border-bottom="0.51pt solid #000000"/>
    </style:style>
    <style:style style:name="Базовый.2" style:family="table-cell">
      <style:table-cell-properties fo:border-left="0.51pt solid #000000" fo:border-bottom="0.51pt solid #000000"/>
    </style:style>
    <style:style style:name="Базовый.3" style:family="table-cell">
      <style:table-cell-properties fo:border-left="0.51pt solid #000000" fo:border-bottom="0.51pt solid #000000"/>
    </style:style>
    <style:style style:name="Базовый.4" style:family="table-cell">
      <style:table-cell-properties fo:border-left="0.51pt solid #000000" fo:border-right="0.51pt solid #000000" fo:border-bottom="0.51pt solid #000000"/>
    </style:style>
    <style:style style:name="Базовый.5" style:family="table-cell">
      <style:table-cell-properties fo:border-left="0.51pt solid #000000" fo:border-bottom="0.51pt solid #000000"/>
    </style:style>
    <style:style style:name="Базовый.6" style:family="table-cell">
      <style:table-cell-properties fo:border-left="0.51pt solid #000000" fo:border-bottom="0.51pt solid #000000"/>
    </style:style>
    <style:style style:name="Базовый.7" style:family="table-cell">
      <style:table-cell-properties fo:border-left="0.51pt solid #000000" fo:border-bottom="0.51pt solid #000000"/>
    </style:style>
    <style:style style:name="Базовый.8" style:family="table-cell">
      <style:table-cell-properties fo:border-left="0.51pt solid #000000" fo:border-bottom="0.51pt solid #000000"/>
    </style:style>
    <style:style style:name="Базовый.9" style:family="table-cell">
      <style:table-cell-properties fo:border-left="0.51pt solid #000000" fo:border-bottom="0.51pt solid #000000"/>
    </style:style>
    <style:style style:name="Базовый.10" style:family="table-cell">
      <style:table-cell-properties fo:border-left="0.51pt solid #000000" fo:border-right="0.51pt solid #000000" fo:border-bottom="0.51pt solid #000000"/>
    </style:style>
    <style:style style:name="Базовый.11" style:family="table-cell">
      <style:table-cell-properties fo:border-left="0.51pt solid #000000" fo:border-top="0.51pt solid #000000" fo:border-bottom="0.51pt solid #000000"/>
    </style:style>
    <style:style style:name="Базовый.12" style:family="table-cell">
      <style:table-cell-properties fo:border-left="0.51pt solid #000000" fo:border-right="0.51pt solid #000000" fo:border-top="0.51pt solid #000000" fo:border-bottom="0.51pt solid #000000"/>
    </style:style>
    <style:style style:name="Базовый.13" style:family="table-cell">
      <style:table-cell-properties fo:border-left="0.51pt solid #000000" fo:border-bottom="0.51pt solid #000000"/>
    </style:style>
    <style:style style:name="Базовый.14" style:family="table-cell">
      <style:table-cell-properties fo:border-left="0.51pt solid #000000" fo:border-right="0.51pt solid #000000" fo:border-bottom="0.51pt solid #000000"/>
    </style:style>
    <style:style style:name="Базовый.15" style:family="table-cell">
      <style:table-cell-properties fo:border-left="0.51pt solid #000000" fo:border-top="0.51pt solid #000000" fo:border-bottom="0.51pt solid #000000"/>
    </style:style>
    <style:style style:name="Базовый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Базовый.1"/>
      <table:last-row table:style-name="Базовый.2"/>
      <table:first-column table:style-name="Базовый.3"/>
      <table:last-column table:style-name="Базовый.4"/>
      <table:body table:style-name="Базовый.9"/>
      <table:even-rows table:style-name="Базовый.5"/>
      <table:odd-rows table:style-name="Базовый.6"/>
      <table:even-columns table:style-name="Базовый.7"/>
      <table:odd-columns table:style-name="Базовый.8"/>
      <table:background table:style-name="Базовый.10"/>
      <loext:first-row-even-column table:style-name="Базовый.15"/>
      <loext:last-row-even-column table:style-name="Базовый.16"/>
      <loext:first-row-end-column table:style-name="Базовый.12"/>
      <loext:first-row-start-column table:style-name="Базовый.11"/>
      <loext:last-row-end-column table:style-name="Базовый.14"/>
      <loext:last-row-start-column table:style-name="Базовый.13"/>
    </table:table-template>
  </office:styles>
  <office:automatic-styles>
    <style:page-layout style:name="Mpm1">
      <style:page-layout-properties fo:page-width="21.59cm" fo:page-height="27.94cm" style:num-format="1" style:print-orientation="portrait" fo:margin-top="0.49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1.1$Windows_x86 LibreOffice_project/60bfb1526849283ce2491346ed2aa51c465abfe6</meta:generator>
    <dc:date>2019-07-25T16:22:40.593000000</dc:date>
    <meta:editing-duration>PT1H19M46S</meta:editing-duration>
    <meta:editing-cycles>6</meta:editing-cycles>
    <meta:print-date>2019-07-25T16:20:50.463000000</meta:print-date>
    <meta:document-statistic meta:table-count="1" meta:image-count="0" meta:object-count="0" meta:page-count="4" meta:paragraph-count="205" meta:word-count="646" meta:character-count="4165" meta:non-whitespace-character-count="3684"/>
  </office:meta>
</office:document-meta>
</file>